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347cm" fo:margin-top="0.635cm" fo:margin-bottom="0cm" style:contextual-spacing="false" fo:line-height="250%" fo:text-indent="0cm" style:auto-text-indent="false" style:snap-to-layout-grid="false"/>
    </style:style>
    <style:style style:name="P2" style:family="paragraph" style:parent-style-name="Standard">
      <style:paragraph-properties fo:margin-left="0.25cm" fo:margin-right="0.347cm" fo:line-height="200%" fo:text-indent="0cm" style:auto-text-indent="false" style:snap-to-layout-grid="false"/>
    </style:style>
    <style:style style:name="P3" style:family="paragraph" style:parent-style-name="Standard">
      <style:paragraph-properties fo:margin-top="0.635cm" fo:margin-bottom="0cm" style:contextual-spacing="false" fo:line-height="150%" style:snap-to-layout-grid="false"/>
    </style:style>
    <style:style style:name="P4" style:family="paragraph" style:parent-style-name="Standard">
      <style:paragraph-properties fo:margin-top="0.635cm" fo:margin-bottom="0cm" style:contextual-spacing="false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635cm" fo:margin-bottom="0cm" style:contextual-spacing="false" fo:line-height="200%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042cm" fo:margin-top="0.318cm" fo:margin-bottom="0cm" style:contextual-spacing="false" fo:line-height="0.953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318cm" fo:margin-bottom="0cm" style:contextual-spacing="false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-0.049cm" fo:line-height="200%" fo:text-indent="0cm" style:auto-text-indent="false" style:snap-to-layout-grid="false"/>
      <style:text-properties style:font-name="標楷體" fo:font-size="18pt" fo:letter-spacing="-0.028cm" style:font-name-asian="標楷體" style:font-size-asian="18pt" style:font-size-complex="18pt"/>
    </style:style>
    <style:style style:name="P10" style:family="paragraph" style:parent-style-name="Standard" style:master-page-name="Standard">
      <style:paragraph-properties fo:margin-top="0cm" fo:margin-bottom="1.27cm" style:contextual-spacing="false" fo:text-align="center" style:justify-single-word="false" style:page-number="auto"/>
      <style:text-properties style:font-name="標楷體" fo:font-size="24pt" fo:letter-spacing="-0.035cm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#000000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26cm" style:letter-kerning="fals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size="34pt" style:font-name-asian="標楷體" style:font-size-asian="34pt" style:font-name-complex="標楷體" style:font-size-complex="34pt" style:text-combine="lines"/>
    </style:style>
    <style:style style:name="T8" style:family="text">
      <style:text-properties fo:font-size="18pt" style:font-name-asian="Calibri" style:font-size-asian="18pt" style:font-size-complex="18pt"/>
    </style:style>
    <style:style style:name="T9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10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ff" loext:opacity="100%" style:font-name="標楷體" fo:font-size="18pt" style:text-underline-style="solid" style:text-underline-width="auto" style:text-underline-color="#000000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1"/><text:bookmark-start text:name="OLE_LINK5"/><text:bookmark-start text:name="OLE_LINK4"/><text:bookmark-start text:name="OLE_LINK3"/><text:bookmark-start text:name="OLE_LINK2"/>取得原住民身分暨民族別登記意願書<text:bookmark-end text:name="OLE_LINK5"/><text:bookmark-end text:name="OLE_LINK4"/></text:p>
      <text:p text:style-name="P1"><text:bookmark-end text:name="OLE_LINK3"/><text:bookmark-end text:name="OLE_LINK2"/><text:bookmark-end text:name="OLE_LINK1"/><text:span text:style-name="T1">本人 </text:span><text:span text:style-name="T3">　　　　　　 <text:s/>　</text:span><text:span text:style-name="T1"> </text:span><text:span text:style-name="T2">今依原住民身分法第 <text:s text:c="2"/>條規定，</text:span></text:p>
      <text:p text:style-name="P1"><text:span text:style-name="T2">自願</text:span><draw:frame draw:style-name="fr1" draw:name="外框1" text:anchor-type="char" svg:x="1.626cm" svg:y="-0.582cm" svg:width="10.645cm" svg:height="2.907cm" draw:z-index="0"><draw:text-box><text:p text:style-name="P6">□從父姓□從養父姓</text:p><text:p text:style-name="P6">□從母姓□從養母姓</text:p><text:p text:style-name="P6">□取用原住民傳統名字</text:p><text:p text:style-name="P6">□並列原住民傳統名字原住民族文字</text:p></draw:text-box></draw:frame><text:span text:style-name="T2"> <text:s text:c="2"/></text:span><text:span text:style-name="T9"><text:s/></text:span><text:span text:style-name="T10"><text:s/>　　　　　　 <text:s text:c="7"/></text:span></text:p>
      <text:p text:style-name="P1"><text:span text:style-name="T1"><text:s text:c="4"/>為 </text:span><text:span text:style-name="T3"><text:s text:c="9"/>　 <text:s text:c="23"/></text:span><text:span text:style-name="T1">，</text:span></text:p>
      <text:p text:style-name="P2"><text:span text:style-name="T1">取得</text:span><text:span text:style-name="T7">□山□平</text:span><text:span text:style-name="T1"> 地原住民身分，註記從□父□養父□母□養母民族別為</text:span><text:span text:style-name="T4"> <text:s/></text:span><text:span text:style-name="T11">　　 <text:s text:c="3"/></text:span><text:span text:style-name="T1">，特立此書約為憑，並據以申報戶籍登記。</text:span></text:p>
      <text:p text:style-name="P7">此 致</text:p>
      <text:p text:style-name="P8">臺東縣臺東戶政事務所</text:p>
      <text:p text:style-name="P8">立意願書人： <text:s text:c="23"/>（簽章）</text:p>
      <text:p text:style-name="P4">國民身分證統一編號：</text:p>
      <text:p text:style-name="P3"><text:span text:style-name="T5">戶籍地址</text:span><text:span text:style-name="T6">：</text:span><text:span text:style-name="T8"> <text:s/></text:span></text:p>
      <text:p text:style-name="P5">聯絡電話：</text:p>
      <text:p text:style-name="P9">中　華 <text:s/>民　國　　　　 <text:s text:c="2"/>年　　　　 <text:s text:c="2"/>月　　　　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願從姓取得原住民身分暨民族別登記申請書</dc:title>
    <dc:subject/>
    <meta:keyword/>
    <dc:description/>
    <meta:initial-creator>MARCH</meta:initial-creator>
    <meta:creation-date>2024-06-04T17:02:00</meta:creation-date>
    <dc:date>2025-06-04T10:45:29.571000000</dc:date>
    <meta:print-date>2025-06-04T10:44:47.101000000</meta:print-date>
    <meta:editing-cycles>8</meta:editing-cycles>
    <meta:editing-duration>PT16M58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6" meta:word-count="177" meta:character-count="310" meta:non-whitespace-character-count="177"/>
  </office:meta>
</office:document-meta>
</file>